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52</text:p>
          </table:table-cell>
          <table:table-cell table:number-columns-repeated="4" table:style-name="ce10"/>
          <table:table-cell office:value-type="string" table:style-name="ce12">
            <text:p>27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6" table:style-name="ce17">
            <text:p>2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2001006:507</text:p>
          </table:table-cell>
          <table:covered-table-cell/>
          <table:table-cell office:value-type="float" office:value="3428201.54" table:style-name="ce20">
            <text:p>3428201,54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5:4600006:70</text:p>
          </table:table-cell>
          <table:covered-table-cell/>
          <table:table-cell office:value-type="float" office:value="610375" table:style-name="ce22">
            <text:p>610375,0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7">
            <text:p>11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69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69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69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69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69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69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69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69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69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6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8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83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8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8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8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8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8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8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8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8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8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83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83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8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83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8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83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83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83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83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83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83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8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8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8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8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8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2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23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36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36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36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3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36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37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3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37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37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37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37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3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37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37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37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37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41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41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4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41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41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41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41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41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41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41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41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41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41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41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41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41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41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41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41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41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4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41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41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41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41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41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41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41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41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41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41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41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41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1000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1000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1000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1000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1000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1000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1000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1000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1000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1000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100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1000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1000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1000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1000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1000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1000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100003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10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1000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1000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10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1000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1000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1000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1000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1000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1000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1000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1000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100003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1000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1000031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1000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1000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1000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1000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1000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1000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100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1000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1000031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1000031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1000031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1000031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1000031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1000031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1000031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1000031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1000031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1000031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1000031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1000031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1000031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1000031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1000031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1000031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1000031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1000031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1000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1000031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1000031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1000031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1000031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1000031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1000031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1000031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1000031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1000031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100003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1000031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1000031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1000031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1000031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1000031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1000031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1000031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1000031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100003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1000031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1000031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100003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1000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10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1000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1000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1000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1000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100003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1000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1000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1000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100003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1000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10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100003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1000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100003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1000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100003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1000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100003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1000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100003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1000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100003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1000033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1000033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1000033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1000033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100003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100003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100003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100003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100003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100003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8451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21">
            <text:p>206</text:p>
          </table:table-cell>
          <table:table-cell office:value-type="string" table:number-columns-spanned="3" table:number-rows-spanned="1" table:style-name="ce2">
            <text:p>36:34:05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A7B1A10D8ECF170D8953363D559852F23434FBDC27F6A5A1658B8727FC405E4BF66239E45BAA514C03A8739036B3F3FA8A6B98D4CF1E23140F0A48D879AC82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Кирсанова Наталия Викторовна</meta:initial-creator>
    <dc:creator>Пользователь</dc:creator>
    <meta:creation-date>2024-03-27T13:44:21Z</meta:creation-date>
    <dc:date>2024-03-27T13:44:21Z</dc:date>
  </office:meta>
</office:document-meta>
</file>